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utura" svg:font-family="Futura"/>
    <style:font-face style:name="Futura-Medium" svg:font-family="Futura-Medium"/>
    <style:font-face style:name="Lucida Sans1" svg:font-family="'Lucida Sans'"/>
    <style:font-face style:name="ArialMT" svg:font-family="ArialMT" style:font-family-generic="swiss"/>
    <style:font-face style:name="Verdana" svg:font-family="Verdana" style:font-family-generic="swiss"/>
    <style:font-face style:name="Arial" svg:font-family="Arial" style:font-pitch="variable"/>
    <style:font-face style:name="Futura1" svg:font-family="Futura" style:font-pitch="variable"/>
    <style:font-face style:name="Times New Roman1" svg:font-family="'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eorgia"/>
    </style:style>
    <style:style style:name="P2" style:family="paragraph" style:parent-style-name="Text_20_body">
      <style:paragraph-properties fo:margin-left="0cm" fo:margin-right="0cm" fo:margin-top="0cm" fo:margin-bottom="0cm" fo:line-height="150%" fo:text-align="start" style:justify-single-word="false" fo:text-indent="0cm" style:auto-text-indent="false"/>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style:font-name="Futura1" fo:font-size="11pt" style:font-size-asian="11pt" style:font-size-complex="11pt"/>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font-name="Futura1" fo:font-size="11pt" style:font-size-asian="11pt" style:font-size-complex="11pt"/>
    </style:style>
    <style:style style:name="P5" style:family="paragraph" style:parent-style-name="Standard">
      <style:paragraph-properties fo:margin-left="0cm" fo:margin-right="0cm" fo:margin-top="0cm" fo:margin-bottom="0cm" fo:line-height="150%" fo:text-align="start" style:justify-single-word="false" fo:text-indent="0cm" style:auto-text-indent="false"/>
      <style:text-properties style:font-name="Futura1" fo:font-size="11pt" style:font-size-asian="11pt" style:font-size-complex="11pt"/>
    </style:style>
    <style:style style:name="P6" style:family="paragraph" style:parent-style-name="Standard">
      <style:paragraph-properties fo:margin-left="0cm" fo:margin-right="0cm" fo:margin-top="0cm" fo:margin-bottom="0cm" fo:text-align="start" style:justify-single-word="false" fo:text-indent="0cm" style:auto-text-indent="false"/>
      <style:text-properties style:font-name="Futura1" fo:font-size="11pt" style:font-size-asian="11pt" style:font-size-complex="11pt"/>
    </style:style>
    <style:style style:name="P7" style:family="paragraph" style:parent-style-name="Standard">
      <style:paragraph-properties fo:margin-left="0cm" fo:margin-right="0cm" fo:margin-top="0cm" fo:margin-bottom="0cm" fo:line-height="150%" fo:text-align="start" style:justify-single-word="false" fo:text-indent="0cm" style:auto-text-indent="false"/>
      <style:text-properties style:font-name="Futura1" fo:font-size="11pt" fo:font-style="italic" style:text-underline-style="none" style:font-size-asian="11pt" style:font-style-asian="italic" style:font-size-complex="11pt" style:font-style-complex="italic"/>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Futura1" fo:font-size="11pt" fo:font-style="italic" style:text-underline-style="none" fo:background-color="transparent" style:font-size-asian="11pt" style:font-style-asian="italic" style:font-size-complex="11pt" style:font-style-complex="italic"/>
    </style:style>
    <style:style style:name="P9"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Futura1" fo:font-size="11pt" fo:font-style="italic" style:text-underline-style="none" fo:background-color="transparent" style:font-size-asian="11pt" style:font-style-asian="italic" style:font-size-complex="11pt" style:font-style-complex="italic"/>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fo:color="#000000" style:font-name="Futura1" fo:font-size="11pt" fo:font-style="italic" style:text-underline-style="none" fo:background-color="transparent" style:font-size-asian="11pt" style:font-style-asian="italic" style:font-size-complex="11pt" style:font-style-complex="italic"/>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Futura1" fo:font-size="11pt" fo:font-style="italic" style:text-underline-style="none" style:font-name-asian="Times New Roman1" style:font-size-asian="11pt" style:font-style-asian="italic" style:font-name-complex="Times New Roman1" style:font-size-complex="11pt" style:font-style-complex="italic"/>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Futura1" fo:font-size="11pt" fo:font-style="italic" style:text-underline-style="none" style:font-size-asian="11pt" style:font-style-asian="italic" style:font-size-complex="11pt" style:font-style-complex="italic"/>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Futura1" fo:font-size="10pt" style:font-name-asian="Times New Roman1" style:font-size-asian="10pt" style:font-name-complex="Times New Roman1" style:font-size-complex="10pt"/>
    </style:style>
    <style:style style:name="P14" style:family="paragraph" style:parent-style-name="Standard">
      <style:paragraph-properties fo:margin-left="0cm" fo:margin-right="0cm" fo:margin-top="0cm" fo:margin-bottom="0cm" fo:line-height="150%" fo:text-align="start" style:justify-single-word="false" fo:text-indent="0cm" style:auto-text-indent="false"/>
    </style:style>
    <style:style style:name="P15" style:family="paragraph" style:parent-style-name="Standard">
      <style:paragraph-properties fo:margin-left="0cm" fo:margin-right="0cm" fo:margin-top="0cm" fo:margin-bottom="0cm" fo:text-align="start" style:justify-single-word="false" fo:text-indent="0cm" style:auto-text-indent="false"/>
      <style:text-properties style:text-line-through-style="solid" style:font-name="Futura1" fo:font-size="10pt" style:font-size-asian="10pt" style:font-size-complex="10pt"/>
    </style:style>
    <style:style style:name="P16" style:family="paragraph" style:parent-style-name="Standard">
      <style:paragraph-properties fo:margin-left="0cm" fo:margin-right="0.002cm" fo:margin-top="0cm" fo:margin-bottom="0cm" fo:line-height="150%" fo:text-align="start" style:justify-single-word="false" fo:text-indent="0cm" style:auto-text-indent="false" style:text-autospace="none">
        <style:tab-stops/>
      </style:paragraph-properties>
      <style:text-properties fo:color="#000000" style:font-name="Futura1" fo:font-size="11pt" fo:font-style="normal" style:text-underline-style="none" fo:background-color="transparent" style:font-size-asian="11pt" style:font-style-asian="normal" style:font-size-complex="11pt" style:font-style-complex="normal"/>
    </style:style>
    <style:style style:name="P17" style:family="paragraph" style:parent-style-name="Standard">
      <style:paragraph-properties fo:margin-left="0cm" fo:margin-right="0.002cm" fo:margin-top="0cm" fo:margin-bottom="0cm" fo:line-height="150%" fo:text-align="start" style:justify-single-word="false" fo:text-indent="0cm" style:auto-text-indent="false">
        <style:tab-stops/>
      </style:paragraph-properties>
      <style:text-properties fo:color="#000000" style:font-name="Futura1" fo:font-size="11pt" fo:font-style="normal" style:text-underline-style="none" style:font-size-asian="11pt" style:font-style-asian="normal" style:font-size-complex="11pt" style:font-style-complex="normal"/>
    </style:style>
    <style:style style:name="P18" style:family="paragraph" style:parent-style-name="Standard">
      <style:paragraph-properties fo:margin-left="0cm" fo:margin-right="0.002cm" fo:margin-top="0cm" fo:margin-bottom="0cm" fo:line-height="150%" fo:text-align="start" style:justify-single-word="false" fo:text-indent="0cm" style:auto-text-indent="false">
        <style:tab-stops/>
      </style:paragraph-properties>
      <style:text-properties fo:color="#000000" style:font-name="Futura1" fo:font-size="11pt" fo:font-style="italic" style:text-underline-style="none" fo:background-color="transparent" style:font-size-asian="11pt" style:font-style-asian="italic" style:font-size-complex="11pt" style:font-style-complex="italic"/>
    </style:style>
    <style:style style:name="P19" style:family="paragraph" style:parent-style-name="Standard">
      <style:paragraph-properties fo:margin-left="0cm" fo:margin-right="0.002cm" fo:margin-top="0cm" fo:margin-bottom="0cm" fo:line-height="150%" fo:text-align="start" style:justify-single-word="false" fo:text-indent="0cm" style:auto-text-indent="false">
        <style:tab-stops/>
      </style:paragraph-properties>
    </style:style>
    <style:style style:name="P20" style:family="paragraph" style:parent-style-name="Standard">
      <style:paragraph-properties fo:margin-left="0cm" fo:margin-right="0.002cm" fo:margin-top="0cm" fo:margin-bottom="0cm" fo:line-height="150%" fo:text-align="start" style:justify-single-word="false" fo:text-indent="0cm" style:auto-text-indent="false" style:text-autospace="none">
        <style:tab-stops/>
      </style:paragraph-properties>
    </style:style>
    <style:style style:name="P21" style:family="paragraph" style:parent-style-name="Standard">
      <style:paragraph-properties fo:margin-left="0cm" fo:margin-right="0.002cm" fo:margin-top="0cm" fo:margin-bottom="0cm" fo:line-height="150%" fo:text-align="start" style:justify-single-word="false" fo:text-indent="0cm" style:auto-text-indent="false">
        <style:tab-stops/>
      </style:paragraph-properties>
      <style:text-properties style:font-name="Futura1" fo:font-size="11pt" style:font-size-asian="11pt" style:font-size-complex="11pt"/>
    </style:style>
    <style:style style:name="P22" style:family="paragraph" style:parent-style-name="Standard">
      <style:paragraph-properties fo:margin-left="0.499cm" fo:margin-right="0cm" fo:margin-top="0cm" fo:margin-bottom="0.4cm" fo:line-height="100%" fo:text-align="start" style:justify-single-word="false" fo:text-indent="0cm" style:auto-text-indent="false">
        <style:tab-stops/>
      </style:paragraph-properties>
      <style:text-properties fo:color="#000000" style:font-name="Futura1" fo:font-size="10pt" fo:font-style="normal" style:text-underline-style="none" style:font-size-asian="10pt" style:font-style-asian="normal" style:font-size-complex="10pt" style:font-style-complex="normal"/>
    </style:style>
    <style:style style:name="P23" style:family="paragraph" style:parent-style-name="Text_20_body">
      <style:paragraph-properties fo:margin-left="0.499cm" fo:margin-right="0cm" fo:margin-top="0cm" fo:margin-bottom="0.4cm" fo:line-height="100%" fo:text-align="start" style:justify-single-word="false" fo:text-indent="0cm" style:auto-text-indent="false">
        <style:tab-stops/>
      </style:paragraph-properties>
      <style:text-properties fo:color="#000000" style:font-name="Futura1" fo:font-size="11pt" fo:font-style="normal" style:text-underline-style="none" style:font-size-asian="11pt" style:font-style-asian="normal" style:font-size-complex="11pt" style:font-style-complex="normal"/>
    </style:style>
    <style:style style:name="P24" style:family="paragraph" style:parent-style-name="Text_20_body">
      <style:paragraph-properties fo:margin-top="0cm" fo:margin-bottom="0cm" fo:line-height="150%" fo:text-align="start" style:justify-single-word="false"/>
      <style:text-properties style:font-name="Futura1" fo:font-size="11pt" style:font-size-asian="11pt" style:font-size-complex="11pt"/>
    </style:style>
    <style:style style:name="P25" style:family="paragraph" style:parent-style-name="Text_20_body">
      <style:paragraph-properties fo:margin-top="0cm" fo:margin-bottom="0cm" fo:line-height="150%" fo:text-align="start" style:justify-single-word="false"/>
    </style:style>
    <style:style style:name="P26"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text-outline="false" style:font-name="Futura1" fo:font-size="10pt" fo:letter-spacing="normal" style:letter-kerning="false" style:font-name-asian="Verdana" style:font-size-asian="10pt" style:font-name-complex="Verdana" style:font-size-complex="10pt"/>
    </style:style>
    <style:style style:name="P27"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text-outline="false" style:font-name="Futura1" fo:font-size="10pt" fo:letter-spacing="normal" fo:font-style="normal" style:letter-kerning="false" style:font-name-asian="Verdana" style:font-size-asian="10pt" style:font-style-asian="normal" style:font-name-complex="Verdana" style:font-size-complex="10pt" style:font-style-complex="normal"/>
    </style:style>
    <style:style style:name="P28"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text-outline="false" style:font-name="Futura1" fo:font-size="10pt" fo:letter-spacing="normal" fo:font-style="normal" style:text-underline-style="none" style:letter-kerning="false" fo:background-color="transparent" style:font-name-asian="Verdana" style:font-size-asian="10pt" style:font-style-asian="normal" style:font-name-complex="Verdana" style:font-size-complex="10pt" style:font-style-complex="normal"/>
    </style:style>
    <style:style style:name="P29"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text-outline="false" style:font-name="Futura1" fo:font-size="10pt" fo:letter-spacing="normal" fo:font-style="normal" style:text-underline-style="none" fo:font-weight="normal" style:letter-kerning="false" fo:background-color="transparent" style:font-name-asian="Verdana" style:font-size-asian="10pt" style:font-style-asian="normal" style:font-weight-asian="normal" style:font-name-complex="Verdana" style:font-size-complex="10pt" style:font-style-complex="normal" style:font-weight-complex="normal"/>
    </style:style>
    <style:style style:name="P30" style:family="paragraph" style:parent-style-name="Standard">
      <style:paragraph-properties fo:margin-left="0.501cm" fo:margin-right="0cm" fo:margin-top="0cm" fo:margin-bottom="0cm" fo:line-height="100%" fo:text-align="end" style:justify-single-word="false" fo:text-indent="-0.501cm" style:auto-text-indent="false">
        <style:tab-stops/>
      </style:paragraph-properties>
      <style:text-properties style:use-window-font-color="true" style:text-outline="false" style:font-name="Futura1" fo:font-size="10pt" fo:letter-spacing="normal" fo:font-style="italic" style:text-underline-style="none" fo:font-weight="normal" style:letter-kerning="false" fo:background-color="transparent" style:font-name-asian="Verdana" style:font-size-asian="10pt" style:font-style-asian="italic" style:font-weight-asian="normal" style:font-name-complex="Verdana" style:font-size-complex="10pt" style:font-style-complex="italic" style:font-weight-complex="normal"/>
    </style:style>
    <style:style style:name="P31"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font-name="Futura-Medium" fo:font-size="10pt" fo:font-style="normal" style:text-underline-style="none" fo:font-weight="normal" fo:background-color="transparent" style:font-name-asian="Futura-Medium" style:font-size-asian="10pt" style:font-style-asian="normal" style:font-weight-asian="normal" style:font-name-complex="Futura-Medium" style:font-size-complex="10pt" style:font-style-complex="normal" style:font-weight-complex="normal"/>
    </style:style>
    <style:style style:name="P32"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fo:color="#000000" style:text-outline="false" style:font-name="Futura1" fo:font-size="11pt" fo:letter-spacing="normal" fo:font-style="italic" style:text-underline-style="none" style:letter-kerning="false" fo:background-color="transparent" style:font-name-asian="Verdana" style:font-size-asian="11pt" style:font-style-asian="italic" style:font-name-complex="Verdana" style:font-size-complex="11pt" style:font-style-complex="italic"/>
    </style:style>
    <style:style style:name="P33"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fo:color="#000000" style:text-outline="false" style:font-name="Futura1" fo:font-size="10pt" fo:letter-spacing="normal" fo:language="de" fo:country="CH" fo:font-style="normal" style:text-underline-style="none" fo:font-weight="normal" style:letter-kerning="false" fo:background-color="transparent" style:font-name-asian="Arial" style:font-size-asian="10pt" style:font-style-asian="normal" style:font-weight-asian="normal" style:font-name-complex="Arial" style:font-size-complex="10pt" style:font-style-complex="normal" style:font-weight-complex="normal"/>
    </style:style>
    <style:style style:name="P34"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fo:color="#000000" style:font-name="Futura1"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501cm" fo:margin-right="0cm" fo:margin-top="0cm" fo:margin-bottom="0cm" fo:line-height="100%" fo:text-align="start" style:justify-single-word="false" fo:text-indent="-0.501cm" style:auto-text-indent="false">
        <style:tab-stops/>
      </style:paragraph-properties>
      <style:text-properties fo:color="#000000" style:font-name="Futura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6" style:family="paragraph" style:parent-style-name="Footnote">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text-outline="false" style:font-name="Futura1" fo:font-size="10pt" fo:letter-spacing="normal" fo:font-style="normal" style:text-underline-style="none" style:letter-kerning="false" fo:background-color="transparent" style:font-name-asian="Verdana" style:font-size-asian="10pt" style:font-style-asian="normal" style:font-name-complex="Verdana" style:font-size-complex="10pt" style:font-style-complex="normal"/>
    </style:style>
    <style:style style:name="P37" style:family="paragraph" style:parent-style-name="Footnote">
      <style:paragraph-properties fo:margin-left="0.501cm" fo:margin-right="0cm" fo:margin-top="0cm" fo:margin-bottom="0cm" fo:line-height="100%" fo:text-align="start" style:justify-single-word="false" fo:text-indent="-0.501cm" style:auto-text-indent="false">
        <style:tab-stops/>
      </style:paragraph-properties>
      <style:text-properties style:use-window-font-color="true" style:text-outline="false" style:font-name="Futura1" fo:font-size="10pt" fo:letter-spacing="normal" fo:font-style="normal" style:text-underline-style="none" fo:font-weight="normal" style:letter-kerning="false" fo:background-color="transparent" style:font-name-asian="Verdana" style:font-size-asian="10pt" style:font-style-asian="normal" style:font-weight-asian="normal" style:font-name-complex="Verdana" style:font-size-complex="10pt" style:font-style-complex="normal" style:font-weight-complex="normal"/>
    </style:style>
    <style:style style:name="P38" style:family="paragraph" style:parent-style-name="Footnote">
      <style:paragraph-properties fo:margin-left="0.501cm" fo:margin-right="0cm" fo:margin-top="0cm" fo:margin-bottom="0cm" fo:line-height="100%" fo:text-align="start" style:justify-single-word="false" fo:text-indent="-0.501cm" style:auto-text-indent="false">
        <style:tab-stops/>
      </style:paragraph-properties>
      <style:text-properties fo:color="#000000" style:text-outline="false" style:font-name="Futura1" fo:font-size="10pt" fo:letter-spacing="normal" fo:font-style="normal" style:text-underline-style="none" style:letter-kerning="false" fo:background-color="transparent" style:font-name-asian="Verdana" style:font-size-asian="10pt" style:font-style-asian="normal" style:font-name-complex="Verdana" style:font-size-complex="10pt" style:font-style-complex="normal"/>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Futura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 style:family="text">
      <style:text-properties fo:color="#000000"/>
    </style:style>
    <style:style style:name="T2" style:family="text">
      <style:text-properties fo:color="#000000" style:font-name="Futura1" fo:font-size="11pt" style:font-name-asian="Times New Roman1" style:font-size-asian="11pt" style:font-name-complex="Times New Roman1" style:font-size-complex="11pt"/>
    </style:style>
    <style:style style:name="T3" style:family="text">
      <style:text-properties fo:color="#000000" style:font-name="Futura1" fo:font-size="11pt" fo:font-style="italic" style:text-underline-style="none" fo:background-color="transparent" style:font-size-asian="11pt" style:font-style-asian="italic" style:font-size-complex="11pt" style:font-style-complex="italic"/>
    </style:style>
    <style:style style:name="T4" style:family="text">
      <style:text-properties fo:color="#000000" style:font-name="Futura1" fo:font-size="11pt" fo:font-style="italic" style:text-underline-style="none" style:font-size-asian="11pt" style:font-style-asian="italic" style:font-size-complex="11pt" style:font-style-complex="italic"/>
    </style:style>
    <style:style style:name="T5" style:family="text">
      <style:text-properties fo:color="#000000" style:font-name="Futura1" fo:font-size="11pt" fo:font-style="italic" style:text-underline-style="none" style:font-name-asian="Times New Roman1" style:font-size-asian="11pt" style:font-style-asian="italic" style:font-name-complex="Times New Roman1" style:font-size-complex="11pt" style:font-style-complex="italic"/>
    </style:style>
    <style:style style:name="T6" style:family="text">
      <style:text-properties fo:color="#000000" style:font-name="Futura1" fo:font-size="11pt" fo:font-style="italic" style:font-name-asian="Times New Roman1" style:font-size-asian="11pt" style:font-style-asian="italic" style:font-name-complex="Times New Roman1" style:font-size-complex="11pt" style:font-style-complex="italic"/>
    </style:style>
    <style:style style:name="T7" style:family="text">
      <style:text-properties fo:color="#000000" style:font-name="Futura1" fo:font-size="11pt" fo:font-style="italic" style:font-size-asian="11pt" style:font-style-asian="italic" style:font-size-complex="11pt" style:font-style-complex="italic"/>
    </style:style>
    <style:style style:name="T8" style:family="text">
      <style:text-properties fo:color="#000000" style:font-name="Futura1" fo:font-size="11pt" fo:font-style="normal" style:text-underline-style="none" style:font-size-asian="11pt" style:font-style-asian="normal" style:font-size-complex="11pt" style:font-style-complex="normal"/>
    </style:style>
    <style:style style:name="T9" style:family="text">
      <style:text-properties fo:color="#000000" style:font-name="Futura1" fo:font-size="11pt" fo:font-style="normal" style:text-underline-style="none" fo:background-color="transparent" style:font-size-asian="11pt" style:font-style-asian="normal" style:font-size-complex="11pt" style:font-style-complex="normal"/>
    </style:style>
    <style:style style:name="T10" style:family="text">
      <style:text-properties fo:color="#000000" style:font-name="Futura1" fo:font-size="11pt" fo:font-style="normal" style:text-underline-style="none" style:font-name-asian="Times New Roman1" style:font-size-asian="11pt" style:font-style-asian="normal" style:font-name-complex="Times New Roman1" style:font-size-complex="11pt" style:font-style-complex="normal"/>
    </style:style>
    <style:style style:name="T11" style:family="text">
      <style:text-properties fo:color="#000000" style:font-name="Futura1" fo:font-size="11pt" fo:font-style="normal" style:font-name-asian="Times New Roman1" style:font-size-asian="11pt" style:font-style-asian="normal" style:font-name-complex="Times New Roman1" style:font-size-complex="11pt" style:font-style-complex="normal"/>
    </style:style>
    <style:style style:name="T12" style:family="text">
      <style:text-properties fo:color="#000000" style:font-name="Futura1" fo:font-size="11pt" fo:font-style="normal" style:font-size-asian="11pt" style:font-style-asian="normal" style:font-size-complex="11pt" style:font-style-complex="normal"/>
    </style:style>
    <style:style style:name="T13" style:family="text">
      <style:text-properties fo:color="#000000" style:font-name="Futura1" fo:font-size="11pt" style:text-underline-style="none" fo:background-color="transparent" style:font-size-asian="11pt" style:font-size-complex="11pt"/>
    </style:style>
    <style:style style:name="T14" style:family="text">
      <style:text-properties fo:color="#000000" style:font-name="Futura1" fo:font-size="11pt" style:text-underline-style="none" style:font-name-asian="Times New Roman1" style:font-size-asian="11pt" style:font-name-complex="Times New Roman1" style:font-size-complex="11pt"/>
    </style:style>
    <style:style style:name="T15" style:family="text">
      <style:text-properties fo:color="#000000" style:font-name="Futura1" fo:font-size="11pt" style:text-underline-style="none" style:font-size-asian="11pt" style:font-size-complex="11pt"/>
    </style:style>
    <style:style style:name="T16" style:family="text">
      <style:text-properties fo:color="#000000" style:font-name="Futura1" fo:font-size="11pt" style:text-underline-style="none" fo:font-weight="normal" style:font-name-asian="Times New Roman1" style:font-size-asian="11pt" style:font-weight-asian="normal" style:font-name-complex="Times New Roman1" style:font-size-complex="11pt" style:font-weight-complex="normal"/>
    </style:style>
    <style:style style:name="T17" style:family="text">
      <style:text-properties fo:color="#000000" style:font-name="Futura1" fo:font-size="11pt" style:font-size-asian="11pt" style:font-size-complex="11pt"/>
    </style:style>
    <style:style style:name="T18" style:family="text">
      <style:text-properties fo:color="#000000" style:font-name="Futura1" fo:font-size="11pt" fo:background-color="transparent" style:font-size-asian="11pt" style:font-size-complex="11pt"/>
    </style:style>
    <style:style style:name="T19" style:family="text">
      <style:text-properties fo:color="#000000" style:font-name="Futura1" fo:font-size="11pt" fo:background-color="transparent" style:font-name-asian="Times New Roman1" style:font-size-asian="11pt" style:font-name-complex="Times New Roman1" style:font-size-complex="11pt"/>
    </style:style>
    <style:style style:name="T20" style:family="text">
      <style:text-properties fo:color="#000000" fo:font-style="italic" style:font-name-asian="Times New Roman1" style:font-style-asian="italic" style:font-name-complex="Times New Roman1" style:font-style-complex="italic"/>
    </style:style>
    <style:style style:name="T21" style:family="text">
      <style:text-properties fo:color="#000000" fo:font-style="italic" style:font-style-asian="italic" style:font-style-complex="italic"/>
    </style:style>
    <style:style style:name="T22" style:family="text">
      <style:text-properties fo:color="#000000" style:font-name-asian="Times New Roman1" style:font-name-complex="Times New Roman1"/>
    </style:style>
    <style:style style:name="T23" style:family="text">
      <style:text-properties fo:color="#000000" fo:font-style="normal" style:text-underline-style="none" style:font-style-asian="normal" style:font-style-complex="normal"/>
    </style:style>
    <style:style style:name="T24" style:family="text">
      <style:text-properties fo:color="#000000" fo:font-style="normal" style:text-underline-style="none" fo:background-color="transparent" style:font-style-asian="normal" style:font-style-complex="normal"/>
    </style:style>
    <style:style style:name="T25" style:family="text">
      <style:text-properties fo:color="#000000" fo:font-size="11pt" fo:font-style="normal" style:font-size-asian="11pt" style:font-style-asian="normal" style:font-size-complex="11pt" style:font-style-complex="normal"/>
    </style:style>
    <style:style style:name="T26" style:family="text">
      <style:text-properties fo:color="#000000" fo:font-size="11pt" style:font-size-asian="11pt" style:font-size-complex="11pt"/>
    </style:style>
    <style:style style:name="T27" style:family="text">
      <style:text-properties fo:color="#000000" fo:font-size="11pt" fo:font-style="italic" style:font-size-asian="11pt" style:font-style-asian="italic" style:font-size-complex="11pt" style:font-style-complex="italic"/>
    </style:style>
    <style:style style:name="T28" style:family="text">
      <style:text-properties fo:color="#000000" fo:font-weight="normal" style:font-name-asian="Times New Roman1" style:font-weight-asian="normal" style:font-name-complex="Times New Roman1" style:font-weight-complex="normal"/>
    </style:style>
    <style:style style:name="T29" style:family="text">
      <style:text-properties fo:color="#000000" fo:language="de" fo:country="CH" fo:font-style="normal" style:text-underline-style="none" fo:background-color="transparent" style:font-name-asian="Times New Roman1" style:font-style-asian="normal" style:font-name-complex="Times New Roman1" style:font-style-complex="normal"/>
    </style:style>
    <style:style style:name="T30" style:family="text">
      <style:text-properties style:font-name="Futura1" fo:font-size="11pt" style:font-size-asian="11pt" style:font-size-complex="11pt"/>
    </style:style>
    <style:style style:name="T31" style:family="text">
      <style:text-properties style:font-name="Futura1" fo:font-size="11pt" style:text-underline-style="none" fo:font-weight="normal" style:font-size-asian="11pt" style:font-weight-asian="normal" style:font-size-complex="11pt" style:font-weight-complex="normal"/>
    </style:style>
    <style:style style:name="T32" style:family="text">
      <style:text-properties style:font-name="Futura1" fo:font-size="11pt" style:text-underline-style="none" style:font-size-asian="11pt" style:font-size-complex="11pt"/>
    </style:style>
    <style:style style:name="T33" style:family="text">
      <style:text-properties style:font-name="Futura1" fo:font-size="11pt" fo:font-style="italic" fo:background-color="transparent" style:font-size-asian="11pt" style:font-style-asian="italic" style:font-size-complex="11pt" style:font-style-complex="italic"/>
    </style:style>
    <style:style style:name="T34" style:family="text">
      <style:text-properties style:font-name="Futura1" fo:font-size="11pt" fo:font-style="italic" style:text-underline-style="none" style:font-size-asian="11pt" style:font-style-asian="italic" style:font-size-complex="11pt" style:font-style-complex="italic"/>
    </style:style>
    <style:style style:name="T35" style:family="text">
      <style:text-properties style:font-name="Futura1" fo:font-size="11pt" fo:background-color="transparent" style:font-size-asian="11pt" style:font-size-complex="11pt"/>
    </style:style>
    <style:style style:name="T36" style:family="text">
      <style:text-properties style:font-name="Futura1" fo:font-size="10pt" style:font-size-asian="10pt" style:font-size-complex="10pt"/>
    </style:style>
    <style:style style:name="T37" style:family="text">
      <style:text-properties fo:font-style="normal" style:font-style-asian="normal" style:font-style-complex="normal"/>
    </style:style>
    <style:style style:name="T38" style:family="text">
      <style:text-properties fo:font-style="italic" style:font-style-asian="italic" style:font-style-complex="italic"/>
    </style:style>
    <style:style style:name="T39" style:family="text">
      <style:text-properties fo:font-style="italic" style:text-underline-style="none" style:font-style-asian="italic" style:font-style-complex="italic"/>
    </style:style>
    <style:style style:name="T40" style:family="text">
      <style:text-properties fo:color="#0000ff" style:font-name="Futura1" fo:font-size="11pt" fo:font-style="normal" style:text-underline-style="none" style:font-size-asian="11pt" style:font-style-asian="normal" style:font-size-complex="11pt" style:font-style-complex="normal"/>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1pt" style:font-size-asian="11pt" style:font-size-complex="11pt"/>
    </style:style>
    <style:style style:name="T43" style:family="text">
      <style:text-properties fo:font-size="11pt" fo:font-style="italic" style:font-size-asian="11pt" style:font-style-asian="italic" style:font-size-complex="11pt" style:font-style-complex="italic"/>
    </style:style>
    <style:style style:name="T44" style:family="text">
      <style:text-properties fo:font-size="11pt" fo:font-style="normal" style:font-size-asian="11pt" style:font-style-asian="normal" style:font-size-complex="11pt" style:font-style-complex="normal"/>
    </style:style>
    <style:style style:name="T45" style:family="text">
      <style:text-properties style:text-line-through-style="none" style:font-name-asian="Times New Roman1" style:font-name-complex="Times New Roman1"/>
    </style:style>
    <style:style style:name="T46" style:family="text">
      <style:text-properties fo:font-variant="normal" fo:text-transform="none" fo:font-weight="normal" style:font-name-asian="Times New Roman1" style:font-weight-asian="normal" style:font-name-complex="Times New Roman1" style:font-weight-complex="normal"/>
    </style:style>
    <style:style style:name="T47" style:family="text">
      <style:text-properties fo:font-variant="normal" fo:text-transform="none"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8" style:family="text">
      <style:text-properties style:text-underline-style="none"/>
    </style:style>
    <style:style style:name="T49" style:family="text">
      <style:text-properties fo:language="de" fo:country="CH" fo:font-style="normal" style:text-underline-style="none" fo:background-color="transparent" style:font-style-asian="normal" style:font-style-complex="normal"/>
    </style:style>
    <style:style style:name="T50" style:family="text">
      <style:text-properties fo:language="de" fo:country="DE" style:text-underline-style="none" style:font-name-asian="Futura-Medium" style:font-name-complex="Futura-Medium"/>
    </style:style>
    <style:style style:name="T51" style:family="text">
      <style:text-properties fo:language="de" fo:country="DE" fo:font-style="italic" style:text-underline-style="none" style:font-name-asian="Futura-Medium" style:font-style-asian="italic" style:font-name-complex="Futura-Medium"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0">Günter Gödde / Nikolaos Loukidelis / Jörg Zirfas (Hg.), Nietzsche und die Lebenskunst. Ein philosophisch-psychologisches Kompendium,</text:span><text:span text:style-name="T50"> </text:span><text:span text:style-name="T50">Stuttgart/Weimar (Metzler) 2016, 315-322.</text:span></text:p>
      <text:p text:style-name="P3"/>
      <text:p text:style-name="P4"/>
      <text:p text:style-name="P4">Werner Stegmaier</text:p>
      <text:p text:style-name="P4"/>
      <text:p text:style-name="P4">„... ich habe Einsamkeit nöthig ...“ </text:p>
      <text:p text:style-name="P4">Kunst der Kommunikation als Lebenskunst des Einsamen</text:p>
      <text:p text:style-name="P6"/>
      <text:p text:style-name="P7">1. Denken und Leben in Einsamkeit</text:p>
      <text:p text:style-name="P5"/>
      <text:p text:style-name="P5">Lebenskunst war für Nietzsche vor allem, wie er immer wieder in seinen Briefen, Notaten und Werken schrieb, die Kunst, in der Einsamkeit zu überleben. Es war nicht die Einsamkeit nicht im gewohnten Sinn, ohne Menschen um sich zu leben, sondern in dem ungewohnten, ohne Verständnis für sein Denken leben zu müssen, die ,Not‘ seines Denkens mit niemandem teilen zu können. </text:p>
      <text:p text:style-name="P14"><text:span text:style-name="T30"><text:tab/>Brieflich teilte er sich darüber sehr offen und deutlich </text:span><text:span text:style-name="T35">1882 </text:span><text:span text:style-name="T30">an den Pianisten und Dirigenten </text:span><text:span text:style-name="T35">Hans von Bülow mit, der Wagner-Uraufführungen geleitet, dessen Frau Cosima ihn um Wagners wegen verlassen, der Nietzsches </text:span><text:span text:style-name="T33">Geburt der Tragödie</text:span><text:span text:style-name="T35"> sehr gepriesen und seine Kompositionen vernichtend kritisiert hatte (Reich 2004, 42). Nietzsche beschwor seine alte Verehrung für ihn und sprach zu ihm, offenbar aus einem spontanen Entschluss heraus, von seiner Genugtuung über sein eigenes neues philosophisches Denken, das ihn während des immer schwereren Siechtums auf der Baseler Professor für Klassische Philologie habe überleben und wieder aufleben lassen: „</text:span><text:span text:style-name="T13">die </text:span><text:span text:style-name="Emphasis"><text:span text:style-name="T13">veränderte</text:span></text:span><text:span text:style-name="T13"> Art zu </text:span><text:span text:style-name="Emphasis"><text:span text:style-name="T13">denken</text:span></text:span><text:span text:style-name="T13"> und zu </text:span><text:span text:style-name="Emphasis"><text:span text:style-name="T13">empfinden</text:span></text:span><text:span text:style-name="T13">, welche ich seit 6 Jahren auch schriftlich zum Ausdruck brachte, hat mich im Dasein erhalten und mich beinahe gesund gemach</text:span><text:span text:style-name="T18">t“. Auf der andern Seite habe ihn gerade dieses Denken von seinen Freunden isoliert: „Was geht es mich an, wenn </text:span><text:span text:style-name="T13">meine Freunde behaupten, diese meine jetzige ,Freigeisterei‘ sei ein excentrischer, mit den Zähnen festgehaltener Entschluß und meiner eigenen Neigung abgerungen und angezwungen</text:span><text:span text:style-name="T18">?“ Möge dies „</text:span><text:span text:style-name="T13">eine ,zweite Natur‘ sein: aber ich will schon noch beweisen, daß ich mit dieser zweiten Natur erst in den eigentlichen Besitz meiner ersten Natur getreten bin.“ Seit 1876, </text:span><text:span text:style-name="T9">seiner</text:span><text:span text:style-name="T13"> eigenen Trennung von Richard und Cosima Wagner, sei er zu einer „entfremdenden Einsamkeit </text:span><text:soft-page-break/><text:span text:style-name="T13">[…] genöthigt“, habe er „Jahre lang dem Tode etwas zu nahe“ gelebt. Eine „Reise nach Deutschland in diesem Sommer — eine Unterbrechung der tiefsten Einsamkeit –“ habe ihn „belehrt und erschreckt. Ich fand die ganze liebe deutsche Bestie gegen mich anspringend — ich bin ihr nämlich durchaus nicht mehr ,moralisch genug.‘“ Durch seine Ernüchterung vom Schopenhauer- und Wagner-Rausch war er nun von den Wagnerianer(inne)n, bisher seinen Verehrer(inne)n, durch seine neue freigeistige Moralkritik von allen ,gut‘ sein wollenden Menschen geistig getrennt. Eine kurze begeisterte Gemeinschaft im Denken mit der halb so alten jungen Russin Lou von Salomé endete kläglich, vergiftet von der eigenen Mutter und Schwester, die sein Denken nie würden verstehen können und mit denen er darum – erfolglos – zu brechen versuchte (wovon er Bülow nicht schrieb). So rettete ihn die Vertiefung in sein neues Denken: „Genug, ich bin wieder Einsiedler und mehr als je; und denke mir — folglich — etwas Neues aus. Es scheint mir, daß allein der Zustand der Schwangerschaft uns immer wieder an’s Leben anbindet.“ (</text:span><text:span text:style-name="T35">Brief an Hans von Bülow, Anfang Dezember 1882, </text:span><text:span text:style-name="T19">Nr. </text:span><text:span text:style-name="T35">344, KSB 6.289 f.)</text:span></text:p>
      <text:p text:style-name="P24"><text:span text:style-name="T1"><text:tab/>Der Schmerz über den Verlust von ihm zugetanen Menschen um seines befremdlichen Denkens willen betraf schließlich auch den Menschen, der Nietzsche zur höchsten geistigen Autorität geworden und ihm, in freilich gehöriger Distanz, freundschaftlich verbunden geblieben war, seinen Baseler Kollegen und Lehrer und seinerseits in Sachen Geschichte und Kultur einsam denkenden Jacob Burckhardt. Dessen Brief auf das neu erschienene </text:span><text:span text:style-name="T21">Jenseits von Gut und Böse</text:span><text:span text:style-name="T1"> hin habe ihn betrübt, schrieb Nietzsche 1886 an einen Dritten, den Freund, der ihm bis zuletzt verblieb, der aber nicht den Anspruch erhob, sein neues Denken nachvollziehen zu können, Franz Overbeck, </text:span><text:span text:style-name="T22">„trotzdem er [J. Burckhardt] voll von der höchsten Auszeichnung für mich war. Aber was liegt mir jetzt daran! Ich wünschte zu hören ,das ist meine Noth! Das hat mich stumm gemacht!‘“ Er nannte es ,seine Not‘, in Abgründe des philosophischen Denkens zu sehen, die dieses selbst, wie ihm immer klarer wurde, sich über Jahrtausende verdeckt hatte aus Furcht, in sie abzustürzen, die </text:span><text:span text:style-name="T20">Not</text:span><text:span text:style-name="T22">, den Blick nun nicht mehr von den Abgründen abwenden zu können, sondern in immer weitere Tiefen und Untiefen vorzudringen zu müssen, und es war </text:span><text:span text:style-name="T20">seine</text:span><text:span text:style-name="T22"> Not, weil ihm, wie ihm ebenfalls immer klarer wurde, vorerst niemand in sie folgen wollte und konnte, auch für neues Denken durchaus aufgeschlossenste Männer wie Jacob Burckhardt und Franz Overbeck </text:span><text:soft-page-break/><text:span text:style-name="T22">nicht. „In diesem Sinne allein, mein alter Freund Overbeck, leide ich an meiner ,Einsamkeit‘. </text:span><text:span text:style-name="T28">An Menschen fehlt mir’s nirgends, aber an solchen, mit denen ich meine Sorgen, meine Sorgen gemein habe!“ Dennoch gedachte er weiter durchzuhalten: „</text:span><text:span text:style-name="T22">Aber das ist eine alte Geschichte; und ich habe es hübsch bewiesen, daß ich es trotzdem aushalte.“ (Brief an Franz Overbeck, 12. Oktober 1886, Nr. 761, KSB 7.265)</text:span></text:p>
      <text:p text:style-name="P25"><text:span text:style-name="T2">Immerhin hatte Nietzsche noch Freunde, denen er unverblümt mitteilen und zumuten konnte zu sagen, dass er keinen Freund im Denken habe, außer Overbeck etwa Heinrich Köselitz, der ihm viele seiner Manuskripte redigierte und druckreif abschrieb. Ohne solche Freunde, die ihm auch im Alltäglichsten halfen, hätte er ebenfalls nicht überleben können. Er brauchte die Freundschaft in der Einsamkeit und Einsamkeit in der Freundschaft und verstand sich auf beide. </text:span><text:span text:style-name="T14">Und er brauchte Orte für diese Einsamkeit. Selbst das damals noch wenig prominente Sils-Maria im Oberengadin und erst recht das damals hochprominente, von Königen und Kaisern frequentierte Nizza, in die sich Nietzsche des Klimas wegen geflüchtet hatte, um gesundheitlich durchzustehen, reichte ihm schließlich nicht mehr aus: „es fehlt mir jetzt“, schrieb er wieder an Franz Overbeck, „an beiden Orten jene erste und wesentlichste Bedingung, die </text:span><text:span text:style-name="Emphasis"><text:span text:style-name="T10">Einsamkeit</text:span></text:span><text:span text:style-name="T14">, die tiefe Ungestörtheit, Abseitigkeit, Fremdheit, ohne welche ich nicht zu meinen Problemen </text:span><text:span text:style-name="T5">hinunter</text:span><text:span text:style-name="T14"> kann (denn, unter uns gesagt, ich bin in einem geradezu erschrecklichen Sinn ein Mensch der </text:span><text:span text:style-name="T5">Tiefe</text:span><text:span text:style-name="T14">; und ohne diese unterirdische Arbeit halte ich das Leben nicht mehr aus)“ (Brief an Franz Overbeck, 14. April 1887, </text:span><text:span text:style-name="T2">Nr. 831, </text:span><text:span text:style-name="T30">KSB 8.56). Und je schwerer, je belastender diese Arbeit für ihn selbst wurde, denn er war ja eben in der Religion, Moral und Kultur groß geworden, die er jetzt so hart angriff, desto mehr litt er wieder an seiner Einsamkeit – im Denken. So schrieb er noch einmal an Franz Overbeck, wieder aus Sils-Maria und kurz nachdem er in Lenzer Heide sich am weitesten in das vertieft hatte, was er den ,europäischen Nihilismus‘ nannte: „</text:span><text:span text:style-name="T2">Diese letzten Jahre auszuhalten — das war vielleicht das Schwerste, was mir überhaupt mein Schicksal bisher zugemuthet hat. Nach einem solchen Anrufe, wie mein Zarathustra es war, aus der innersten Seele heraus, nicht einen Laut von Antwort zu hören, nichts, nichts, immer nur die lautlose, nunmehr vertausendfachte </text:span><text:span text:style-name="Emphasis"><text:span text:style-name="T11">Einsamkeit</text:span></text:span><text:span text:style-name="T2"> — das hat etwas über alle Begriffe Furchtbares, daran kann der Stärkste zu Grunde gehn — ach, und ich bin nicht ,der Stärkste‘! Mir ist seitdem zu Muthe als sei ich tödtlich verwundet, es setzt mich in Erstaunen, daß ich noch lebe. Aber es ist kein Zweifel, ich lebe noch: wer weiß, </text:span><text:soft-page-break/><text:span text:style-name="T2">was ich noch Alles zu erleben habe!“ (Brief an Franz Overbeck, 17. Juni 1887, Nr. 863,</text:span><text:span text:style-name="T17"> </text:span><text:span text:style-name="T2">KSB 8.93) So </text:span><text:span text:style-name="T30">ging es Nietzsche in erster Linie wohl weniger um die Kunst, seinem Leben einen ,ästhetischen Stil‘ zu geben oder ihn in ihm zu finden und dies auch anderen zu empfehlen, oder um Sinnerfüllung, Glück und Liebe. All das setzt schon ein recht sorgloses Leben voraus und verdeckt seinerseits die Not, der Nietzsche sich durch sein Denken ausgesetzt sah.</text:span></text:p>
      <text:p text:style-name="P25"><text:span text:style-name="T26"><text:tab/>Nietzsche hatte, wie er zuletzt für das Publikum schrieb, weniger Stil und Glück als „</text:span><text:span text:style-name="T17">Einsamkeit nöthig“ (EH, Warum ich so weise bin 8), um so denken zu können, wie er dachte. Und er dachte so viel über die Gründe dieser Einsamkeit nach, dass er sie in ,sieben Einsamkeiten‘ aufschlüsselte. Die Zahl 7 ist dabei eher symbolisch zu nehmen, die Unterscheidungen der Einsamkeiten wechseln, und es ist schwer, in ihrer Aufzählung <text:s/>eine gedankliche Konsequenz zu entdecken (Stuppner 2011). Nietzsche redete seit 1882 öffentlich von ihnen (FW 285, 309), ohne sie jedoch, bis zum Schluss, öffentlich auseinanderzulegen. Nietzsches Zarathustra, der in der Dichtung souverän einsam unter allen Menschen lebt, die ihn umgeben, </text:span><text:span text:style-name="T7">sollte</text:span><text:span text:style-name="T17"> von ihnen reden und dabei darstellen, </text:span><text:span text:style-name="T15">„</text:span><text:span text:style-name="T14">wie </text:span><text:span text:style-name="T5">die Noth</text:span><text:span text:style-name="T14"> parallel </text:span><text:span text:style-name="T5">wächst</text:span><text:span text:style-name="T14"> mit dem Glücke“ (</text:span><text:span text:style-name="T31">N 1883, 16[9], KSA 10.500), tut das tatsächlich aber eher nebenbei und nicht in einer besonderen Rede. Nur für sich selbst erstellte Nietzsche einmal eine Übersicht zu den 7 Einsamkeiten (</text:span><text:span text:style-name="T16">N 1883, 16[64], KSA 10.521 f.). Da ist </text:span><text:span text:style-name="T31">zunächst </text:span><text:span text:style-name="T2">„1. Die Einsamkei</text:span><text:span text:style-name="T11">t in </text:span><text:span text:style-name="Emphasis"><text:span text:style-name="T11">Scham</text:span></text:span><text:span text:style-name="T11"> und </text:span><text:span text:style-name="Emphasis"><text:span text:style-name="T11">Schwäche</text:span></text:span><text:span text:style-name="T11"> und </text:span><text:span text:style-name="Emphasis"><text:span text:style-name="T11">Schweigen</text:span></text:span><text:span text:style-name="T11"> vor </text:span><text:span text:style-name="T2">einem großen Gedanken. </text:span><text:span text:style-name="T42">Wozu Wahrheit!“ Es ist das Denken selbst, das einsam macht, wenn man es nicht von vornherein auf eine Wahrheit festlegt, die angeblich alle teilen könnten, die für alle gleich gültig wäre. Sie wäre dann, so Nietzsche, auch für alle gleichgültig und ,klein‘ an Wert; sie schüfe keine Not, sondern erlöste von ihr. „2. Die Einsamkeit, der alle alten Trostgründe abhanden gekommen sind.“ Die Trostgründe, die über die Einsamkeit auch im Denken, zumal in einem neuen, anderen Denken über das Denken, hinweggetröstet haben, Gott und die Vernunft und ihre Wahrheit und die moralische Verpflichtung auf sie, hat Nietzsche als ,tot‘ erkannt. Ihre Glaubwürdigkeit und Autorität wurde im 19. Jahrhundert durch das wissenschaftliche, vor allem das evolutionistische Denken massiv in Frage gestellt. „3. Die Einsamkeit mit den Versuchungen.“ <text:s/>Es sind Versuchungen von zweierlei Art, Versuchungen, in das alte, bequemere, leichtes Glück bescherende Denken zurückzufallen, und Versuchungen, die Bedingungen des Denkens immer noch tiefer </text:span><text:soft-page-break/><text:span text:style-name="T42">aufzugraben und es sich dadurch immer noch schwerer zu machen. „4. Die Einsamkeit ohne Freunde, ja mit dem Bewußtsein, die Freunde zu opfern.“ Nietzsche kündigt an, gerade ,gute Freunde‘, die keine Freunde seines anderen Denkens werden und werden können, gezielt ,abzuschaffen‘ und tut das dann auch (wir kommen darauf zurück). „5. Die Einsamkeit der höchsten Verantwortlichkeit.“ Nietzsche glaubte tief an die Wirkung philosophischer Einsichten, insbesondere die Wirkung der Einsicht in den Nihilismus, den er seit 1880 zu benennen begonnen hatte (N 1880, 4[103], KSA 9.125; N 1881, 12[57], KSA 9.586). Umso ernster aber die Wirkung einer Einsicht, desto größer die Verantwortlichkeit dessen, der sie wagt und veröffentlicht, auch wenn die, die von ihr Gebrauch machen, selbst zu verantworten haben, wie sie das tun, zumal, wenn sie einer überkommenen Moral anhängen. Denn eben die Einsichten, die von einer „Moral der Furchtsamkeit“ (JGB 201) blockiert oder verdreht werden, wie Nietzsche sie später bündig nannte, führen über diese Moral hinaus und schaffen Menschen so um, dass sie unter dieser Moral nicht mehr leiden: „6. Die Einsamkeit in der Ewigkeit, </text:span><text:span text:style-name="T43">jenseits der Moral</text:span><text:span text:style-name="T42">: der Schöpferische und die Güte. Es giebt keine Lösung als ein anderes Wesen zu </text:span><text:span text:style-name="T43">schaffen</text:span><text:span text:style-name="T42">, das </text:span><text:span text:style-name="T43">nicht</text:span><text:span text:style-name="T42"> so leidet wie wir. […]“ Der einsame Denker kommt so in eine Stellung, die bisher Gott vorbehalten war. Er muss auch die Ewigkeit neu denken, und Nietzsche lag dazu schon der Gedanke der ewigen Wiederkehr des Gleichen bereit, einer paradoxen, bisher nicht denkbaren Zeitlichkeit der Ewigkeit. Schließlich „7. Die Einsamkeit des Kranken. Trostlied. Müdewerden, Stillwerden. Geheiligt durch Leiden.“ Die siebente Einsamkeit scheint die zu sein, die Nietzsche dann 1886/87 im V. Buch der FW, vielleicht auch für sich selbst, auf die Formel brachte: „jener Philosophen-Anspruch auf </text:span><text:span text:style-name="T43">Weisheit</text:span><text:span text:style-name="T42">, der hier und da einmal auf Erden gemacht worden ist, der tollste und unbescheidenste aller Ansprüche“, der durch lebenslanges Nachdenken über die tiefsten Fragen erfüllt werden sollte, könnte auch nur „</text:span><text:span text:style-name="T43">ein Versteck</text:span><text:span text:style-name="T42">“ für mühe gewordene Denker sein, „ein Versteck des Philosophen, hinter welches er sich aus Ermüdung, Alter, Erkaltung, Verhärtung rettet, als Gefühl vom nahen Ende, als Klugheit jenes Instinkts, den die Thiere vor dem Tode haben, — sie gehen bei Seite, werden still, wählen die Einsamkeit, verkriechen sich in Höhlen, werden </text:span><text:span text:style-name="T43">weise</text:span><text:span text:style-name="T42">…“ (FW 359) All diese Einsamkeiten wollte Nietzsche in jeweils 13 Seiten abhandeln und jedes Mal den „überwindende[n] Gedanke[n]“ an den Schluss setzen. Welche Gedanken das sein sollten, führt er im Notat nicht auf. Er notiert aber noch: „</text:span><text:span text:style-name="T43">Alle Bedenken sind Zeichen </text:span><text:soft-page-break/><text:span text:style-name="T43">des Willens zum Leiden, ein Vertiefen des Schmerzes: als der Schmerz am höchsten ist, wirft ihn Z&lt;arathustra&gt; ab: größter Schluß-Moment</text:span><text:span text:style-name="T42"> (der Löwe): </text:span><text:span text:style-name="T43">ich will!!!“ </text:span><text:span text:style-name="T44">Das Ende kann nur für einen solchen Denker nur der </text:span><text:span text:style-name="T43">Wille</text:span><text:span text:style-name="T44"> zur Einsamkeit sein, ein über alle Schmerzen triumphierender Wille. Und so sollte ein „</text:span><text:span text:style-name="T2">Hymnus am Ende“ folgen mit dem Titel „</text:span><text:span text:style-name="T6">der Siegreiche</text:span><text:span text:style-name="T2">. (10 Seiten)“. </text:span></text:p>
      <text:p text:style-name="P25"><text:span text:style-name="T2"><text:tab/>Solch ein Siegreicher wird auch darum einsam sein, weil er ähnliche Kämpfe und Schmerzen anderen nicht zumuten will. Ende Juli 1888 – es blieben ihm nur noch wenige Monate geistiger Gesundheit – schrieb Nietzsche an die getreue Freundin Malwida von Meysenbug, die ihm und seinem Freund Paul Rée dereinst ein Monate langes gemeinsames Philosophieren in Sorrent ermöglicht hatte: „ich </text:span><text:span text:style-name="Emphasis"><text:span text:style-name="T11">verstumme</text:span></text:span><text:span text:style-name="T11"> </text:span><text:span text:style-name="Emphasis"><text:span text:style-name="T11">unwillkürlich</text:span></text:span><text:span text:style-name="T11"> </text:span><text:span text:style-name="Emphasis"><text:span text:style-name="T11">gegen</text:span></text:span><text:span text:style-name="T11"> Jedermann</text:span><text:span text:style-name="T2">, weil ich immer weniger Lust habe, Jemand in die Schwierigkeiten meiner Existenz blicken zu lassen. Es ist wirklich sehr </text:span><text:span text:style-name="T6">leer</text:span><text:span text:style-name="T2"> um mich geworden.“ (Brief an Malwida von Meysenbug, Ende Juli 1888, Nr. 1078, KSB 8.377). Bald darauf wird er auch sie ,abschaffen‘ (Brief an Malwida von Meysenbug, 20. Oktober 1888, Nr. 1153, KSB 8.457-459). Und in einem seiner letzten Notate schrieb er: „</text:span><text:span text:style-name="Emphasis"><text:span text:style-name="T11">ich bin die</text:span></text:span><text:span text:style-name="Emphasis"><text:span text:style-name="T2"> Einsamkeit </text:span></text:span><text:span text:style-name="Emphasis"><text:span text:style-name="T11">als Mensch</text:span></text:span><text:span text:style-name="T2">… Daß mich nie ein Wort erreicht hat, das </text:span><text:span text:style-name="T6">zwang</text:span><text:span text:style-name="T2"> mich, mich selber zu erreichen…“ (N 1888/89, 25[7], KSA 13.641).</text:span></text:p>
      <text:p text:style-name="P2"><text:span text:style-name="T36"><text:tab/></text:span><text:span text:style-name="T30">Nietzsche bekannte sich dazu auch in seinen veröffentlichten Schriften, besonders in JGB von 1886. Er stellte do</text:span><text:span text:style-name="T32">rt die Einsamkeit als Verpflichtung des eigentlichen, auf tiefere Einsichten ausgehenden und damit die alten untergrabenden Philosophen für sein Denken dar. Sie war sein Grund, weiter zu lebe</text:span><text:span text:style-name="T30">n: „Noch lebe ich, noch denke ich: ich muss noch leben, denn ich muss noch denken.“ (FW 276) Er rät, statt </text:span><text:span text:style-name="T17">sich in Misstrauen und Feindseligkeit von den ihn umgebenden Menschen abzusetzen, </text:span><text:span text:style-name="T30">die Einsamk</text:span><text:span text:style-name="T17">eit bewusst unter der „Maske“ der Höflichkeit und Freundlichkeit zu leben und damit eine „</text:span><text:span text:style-name="T7">gute</text:span><text:span text:style-name="T17"> </text:span><text:span text:style-name="Emphasis"><text:span text:style-name="T12">Einsamkeit</text:span></text:span><text:span text:style-name="T17">, die freie muthwillige leichte </text:span><text:span text:style-name="Emphasis"><text:span text:style-name="T12">Einsamkeit</text:span></text:span><text:span text:style-name="T17">, welche euch auch ein Recht giebt, selbst in irgend einem Sinne noch gut zu bleiben!“ (JGB 25) Doch „</text:span><text:span text:style-name="T12">ohne </text:span><text:span text:style-name="Emphasis"><text:span text:style-name="T12">Einsamkeit</text:span></text:span><text:span text:style-name="T12">, ohne eigne </text:span><text:span text:style-name="Emphasis"><text:span text:style-name="T12">Einsamkeit“, die Nietzsche nun, in Anspielung auf seinen Zarathustra, weiter zur „</text:span></text:span><text:span text:style-name="T17">eignen tiefsten mitternächtlichsten mittäglichsten </text:span><text:span text:style-name="Emphasis"><text:span text:style-name="T12">Einsamkeit“ stilisiert, </text:span></text:span><text:span text:style-name="T17">verflache das philosophische Denken (JGB 44). Die Einsamkeit soll ,Größe‘ haben, zum „</text:span><text:span text:style-name="T26">eignen Ideal“ werden: „,der soll der Grösste sein, der der </text:span><text:span text:style-name="Emphasis"><text:span text:style-name="T25">Einsamste</text:span></text:span><text:span text:style-name="T26"> sein kann, der Verborgenste, der Abweichendste, der Mensch jenseits von Gut und Böse, der Herr seiner Tugenden, der Überreiche des Willens; dies eben soll </text:span><text:span text:style-name="T27">Grösse</text:span><text:span text:style-name="T26"> heissen: </text:span><text:soft-page-break/><text:span text:style-name="T26">ebenso vielfach als ganz, ebenso weit als voll sein können.‘“ Diese große Einsamkeit </text:span><text:span text:style-name="T26">unter Menschen (im Gegensatz zu kleinen, es ohne Menschen nicht auszuhalten), wird ihm zu einer der „vier Tugenden“ der „</text:span><text:span text:style-name="T27">eigentlichen Philosophen</text:span><text:span text:style-name="T26">“ (JGB 211) neben denen „</text:span><text:span text:style-name="T25">des Muthes, der Einsicht, des Mitgefühls“. Sie äußert sich als </text:span><text:span text:style-name="Emphasis"><text:span text:style-name="T25">„</text:span></text:span><text:span text:style-name="T26">ein sublimer Hang und Drang der Reinlichkeit, welcher erräth, wie es bei Berührung von Mensch und Mensch — ,in Gesellschaft‘ — unvermeidlich-unreinlich zugehn muss. Jede Gemeinschaft macht, irgendwie, irgendwo, irgendwann —,gemein‘“ (JGB 284) – im Denken und insbesondere im Denken über Moral. Und sie befreit von der Erwartung, dass „ein Philosoph ,letzte und eigentliche‘ Meinungen“ haben müsse, dass er solche „überhaupt haben </text:span><text:span text:style-name="T27">könne</text:span><text:span text:style-name="T26">, ob bei ihm nicht hinter jeder Höhle noch eine tiefere Höhle liege, liegen müsse — eine umfänglichere fremdere reichere Welt über einer Oberfläche, ein Abgrund hinter jedem Grunde, unter jeder ,Begründung‘.“ (JGB 289)</text:span></text:p>
      <text:p text:style-name="P2"><text:span text:style-name="T26"><text:tab/>Ein solcher Philosoph wird denkbar weit von dem entfernt sein, was heute vor allem als Philosophie gilt: gelehrte Analyse von Begriffen und Texten, Lieferung von ,guten Gründen‘ für ,gutes Denken und Handeln‘. Gründe, weiß ein einsam denkender Philosoph in Nietzsches Sinn, sind auch nur Behauptungen, aber Behauptungen, von denen man annimmt, dass andere sie teilen. So führen gerade Begründungen in der Philosophie zu einem bestehende Meinungen verfestigenden Denken, für das es keines Mutes und keiner eigenen Verantwortung mehr bedarf. Nietzsche dagegen: „Auch der </text:span><text:span text:style-name="Emphasis"><text:span text:style-name="T25">Muthigste</text:span></text:span><text:span text:style-name="T26"> von uns hat nur selten den Muth zu dem, was er eigentlich </text:span><text:span text:style-name="T27">weiss</text:span><text:span text:style-name="T26">…“ (</text:span><text:span text:style-name="T30">GD, Sprüche und Pfeile 2). Wovon er da weiß, ist, wie Nietzsche für sich und nur noch für sich notierte, der Nihilismus (N 1887, 9[123], KSA 12.407 f.), die Einsicht, dass alle Orientierung keinen Halt außer ihr selbst hat, und darum stets in Gefahr ist, in Desorientierung zu verfallen, bis hin zu ihrer völligen Haltlosigkeit (Stegmaier 2012a, 178-180; Stegmaier 2012b).</text:span></text:p>
      <text:p text:style-name="P15"/>
      <text:p text:style-name="P13"/>
      <text:p text:style-name="P11">2. Kunst der Kommunikation des einsamen Denkens</text:p>
      <text:p text:style-name="P5"/>
      <text:p text:style-name="P5">Eben dieses Wissen und die mit ihm verbundene Einsamkeit wollte Nietzsche aus der Einsamkeit heraus der Öffentlichkeit mitteilen. Das nötigte ihn zu <text:span text:style-name="T48">paradoxen</text:span> Formen der Kommunikation, einer öffentlichen Kommunikation von dennoch nicht für jedermann Bestimmtem und darum in Büchern Inkommunikablem und machte eine besondere Kunst <text:soft-page-break/>nötig, die Nietzsche im späten Werk immer stärker selbst zum Thema machte. Es war <text:span text:style-name="T39">seine</text:span><text:span text:style-name="T48"> Lebenskunst, die ihm durchzuhalten erlaubte. Er beherrschte sie souverän</text:span>, war auch gehörig stolz auf sie und verdankte ihm posthum auch einen großen Teil seines andauernden Erfolgs.</text:p>
      <text:p text:style-name="P14"><text:span text:style-name="T32"><text:tab/>Er führt diese Kunst selbst kunstvoll ein, im Aphorismus 27 von </text:span><text:span text:style-name="T34">Jenseits von Gut und Böse</text:span><text:span text:style-name="T32">. </text:span><text:span text:style-name="Emphasis"><text:span text:style-name="T9">Der Aphorismus steht exemplarisch für Nietzsches „Ehrgeiz“, „in zehn Sätzen zu sagen, was jeder Andre in einem </text:span></text:span><text:span text:style-name="Emphasis"><text:span text:style-name="T13">Buche</text:span></text:span><text:span text:style-name="Emphasis"><text:span text:style-name="T9"> sagt, – was jeder Andre in einem Buche </text:span></text:span><text:span text:style-name="Emphasis"><text:span text:style-name="T3">nicht</text:span></text:span><text:span text:style-name="Emphasis"><text:span text:style-name="T9"> sagt…“ (GD, Streifzüge 51): </text:span></text:span></text:p>
      <text:p text:style-name="P23"><text:span text:style-name="Emphasis"><text:span text:style-name="T41">Es ist schwer, verstanden zu werden: besonders wenn man gangasrotogati denkt und lebt, </text:span></text:span><text:span text:style-name="Emphasis"><text:span text:style-name="T41">unter lauter Menschen, welche anders denken und leben, nämlich kurmagati oder besten Falles ,nach der Gangart des Frosches‘ mandeikagati – ich thue eben Alles, um selbst schwer verstanden zu werden? – und man soll schon für den guten Willen zu einiger Feinheit der Interpretation von Herzen erkenntlich sein. Was aber ,die guten Freunde‘ anbetrifft, welche immer zu bequem sind und gerade als Freunde ein Recht auf Bequemlichkeit zu haben glauben: so thut man gut, ihnen von vornherein einen Spielraum und Tummelplatz des </text:span></text:span><text:span text:style-name="Emphasis"><text:span text:style-name="T41">Missverständnisses zuzugestehn: – so hat man noch zu lachen; – oder sie ganz abzuschaffen, diese guten Freunde, – und auch zu lachen! (JGB 27)</text:span></text:span></text:p>
      <text:p text:style-name="P19"><text:span text:style-name="Emphasis"><text:span text:style-name="T8"><text:tab/>Nietzsche verständigt sich mit seinen Leser(inne)n über die These, es sei schwer, verstanden zu werden, wenn man anders denke und lebe, und beginnt die Verständigung denn auch gleich mit Worten, die die meisten in der Tat nicht verstehen werden: </text:span></text:span><text:span text:style-name="Emphasis"><text:span text:style-name="T4">gangasrotogati</text:span></text:span><text:span text:style-name="Emphasis"><text:span text:style-name="T8">, </text:span></text:span><text:span text:style-name="Emphasis"><text:span text:style-name="T4">kurmagati</text:span></text:span><text:span text:style-name="Emphasis"><text:span text:style-name="T8">, </text:span></text:span><text:span text:style-name="Emphasis"><text:span text:style-name="T4">mandeikagati</text:span></text:span><text:span text:style-name="Emphasis"><text:span text:style-name="T8">. Sie stammen, wie die Forschung herausgefunden hat (Lampl 1993, 301; Röllin/Trenkle 2008), aus dem Sanskrit und handeln von unterschiedlichen Tempi der Kommunikation: „gangasrotogati ,wie der Strom des Ganges dahinfließend‘ = presto / kurmagati ,von der Gangart der Schildkröte‘ = lento / mandeikagati ,von der Gangart des Frosches‘ = staccato“, hatte sich Nietzsche aus Jolly 1884, 121, notiert (Nachlass (N 1886, 3[18], KSA 12.175). Er wechselt die Tempi denn seines Aphorismus denn auch hörbar, gestaltet ihn musikalisch, macht Musik aus ihm und als Musik verständlich. Nach dem Einsatz mit dem knappen und wuchtigen, ebenso gedanklichen wie musikalischen ,Thema‘ („Es ist schwer, verstanden zu werden“) eine trillernde Variation, die ihrerseits schwer verständliche Erläuterung und versteckte Anzeige, dass es im Folgenden zur Verständigung auch um Musik geht, die man ohne Sprache versteht und so die schwer verständliche Rede von der Schwer-Verständlichkeit des einsam Denkenden immer noch, wenn auch anders als gewohnt verstehen lässt. Auf der Höhe des Trillers fällt eine andere, die eigene Stimme des Autors ein: Er sagt „ich“ und räumt damit ein, es könne sich auch nur um sein </text:span></text:span><text:soft-page-break/><text:span text:style-name="Emphasis"><text:span text:style-name="T8">persönliches, also nicht um ein allgemeines Problem handeln, und stellt eben das </text:span></text:span><text:span text:style-name="Emphasis"><text:span text:style-name="T8">zugleich mit einem Fragezeichen in Frage. Verstehensprobleme, wird zu verstehen gegeben, sind </text:span></text:span><text:span text:style-name="Emphasis"><text:span text:style-name="T4">immer</text:span></text:span><text:span text:style-name="Emphasis"><text:span text:style-name="T8"> persönliche Probleme, eben weil es kein allgemeines Verstehen gibt und geben kann. Dann Durchführung des Themas in einer Erweiterung („und“). Einführung des Subthemas „guter Wille“, Moralisierung des Verstehensprozesses und vorläufiges Einverständnis mit der Moralisierung. Es geht nicht anders als mit gutem Willen (,</text:span></text:span><text:span text:style-name="Emphasis"><text:span text:style-name="T4">charity‘</text:span></text:span><text:span text:style-name="Emphasis"><text:span text:style-name="T8"> sagt man jetzt), und dennoch wäre „man“ (der Autor rückt wieder vom „ich“ ab und redet für alle, sofern ja nun eingestanden ist, dass das Verstehen aller ein persönliches ist und eben darum des guten Willens, moralischer Stützung bedarf) „für einige Feinheit der Interpretation von Herzen erkenntlich“. Ein Denken ist feiner, je deutlicher es seine Unterscheidungen unterscheiden und je kunstvoller es sie darum einsetzen kann. Auf diesem Weg und nur auf ihm kann es zu einem neuen, anderen Denken werden. </text:span></text:span></text:p>
      <text:p text:style-name="P19"><text:span text:style-name="Emphasis"><text:span text:style-name="T40"><text:tab/></text:span></text:span><text:span text:style-name="Emphasis"><text:span text:style-name="T8">Mag das noch gangasrotogati und kurmagati gesagt gewesen sein, so folgt nun das staccato, das mandeikagati, ein sich atemlos fortspielender, immer weiter hinaufsteigernder zweiter Satz (der Aphorismus besteht nur, man merkt es kaum, aus zwei ,Sätzen‘, grammatischen wie musikalischen): Gerade „,die guten Freunde‘“ machen es sich „bequem“, setzen sich über die Feinheiten des Verstehens eines anderen Denkens hinweg, halten sich an das gewohnte, von lang her unter ihnen eingespielte Denken. Man kann ihnen das als Freunden auch einräumen und „ihnen von vornherein einen Spielraum und Tummelplatz des Missverständnisses zugestehn“, so wie man Kinder sich auf einem Spielplatz tummeln und austoben lässt. Aber man weiß doch, dass dies nicht der Ernst des Denkens und Lebens ist, und hat also „zu lachen“. Nimmt man aber das andere Denken und Verstehen anderer ernst und will </text:span></text:span><text:span text:style-name="Emphasis"><text:span text:style-name="T4">doch</text:span></text:span><text:span text:style-name="Emphasis"><text:span text:style-name="T8"> verstanden werden, muss man gerade solche „guten Freunde“ mit ihrem (verständlichen) Glauben an „ein Recht auf Bequemlichkeit“ „abschaffen“. Man wird mitten unter den Menschen einsam. Wenn Nietzsche dann mit einem hochtönenden und schrillen „und auch zu lachen!“ schließt, bleibt offen, worüber der Autor nun lacht, immer noch über die Freunde, die sich kindlich an ihr vielleicht gemeinsames, dann aber durchschnittlich eingeschränktes Denken und Verstehen halten können, oder aber über sich selbst, der mit diesem ,Freunde-Abschaffen‘ nicht nur einsam, sondern in den Augen der abgeschafften Freunde auch noch zur ,komischen Figur‘ wird. Im zweiten </text:span></text:span><text:soft-page-break/><text:span text:style-name="Emphasis"><text:span text:style-name="T8">Fall hätte immerhin </text:span></text:span><text:span text:style-name="Emphasis"><text:span text:style-name="T4">er</text:span></text:span><text:span text:style-name="Emphasis"><text:span text:style-name="T8"> die Freunde verstanden.</text:span></text:span></text:p>
      <text:p text:style-name="P21"><text:span text:style-name="Emphasis"><text:span text:style-name="T23"><text:tab/>Die ,guten Freunde‘, die in der Verständigung kein Problem sehen, werden jedoch nicht verstehen, warum sie eben deshalb abgeschafft werden sollten</text:span></text:span><text:span text:style-name="Emphasis"><text:span text:style-name="T24">. Sie werden – und so hatte es sich Nietzsche im Entwurf zu JGB 27 notiert – schlicht „beleidigt“ sein (N 1885/86, 1[182], 12.50 f. / KGW IX, N VII 2, 2.79 f.). Im Entwurf machte er sich jedoch noch einen Einwand: „Es schmeichelt mehr, mißverstanden zu sein als unverstanden“; das heißt für die Gegenseite: „gegen das Unverständliche bleibt man kalt, und Kälte beleidigt.“ Aus Furcht vor sozialer Kälte wird viel Missverstehen </text:span></text:span><text:span text:style-name="Emphasis"><text:span text:style-name="T24">hingenommen. Aber dagegen steht dann wiederum – und das fügte Nietzsche zuletzt in das Notat ein –: „es ist etwas Beleidigendes darin, verstanden zu werden.“ Denn mit durchschnittlichem, anähnelnden Verstanden-Werden verzichtet man eben auf die „Feinheit der Interpretation“ und bequemt sich zum Glauben eines allen mehr oder weniger gleich möglichen Verstehens.</text:span></text:span></text:p>
      <text:p text:style-name="P18"><text:span text:style-name="Emphasis"><text:span text:style-name="T37"><text:tab/>Nietzsche sagt </text:span></text:span><text:span text:style-name="Emphasis"><text:span text:style-name="T38">und zeigt</text:span></text:span><text:span text:style-name="Emphasis"><text:span text:style-name="T37"> in JGB 27 nicht nur, dass es schwer ist, verstanden zu werden, sondern auch, Verstanden-, Missverstanden- und Unverstanden-Werden zu unterscheiden, selbst und gerade unter Freunden. Denn man kann dabei ja immer nur vom eigenen Denken und Verstehen und eigenen Verstehen des Verstehens der anderen ausgehen, und wenn Verstehen das Verstehen eines anderen Verstehenden sein soll, ist das unvermeidlich eigene Denken und Verstehen gerade kein Verstehen, es wird paradox. Nietzsche ging darum in der Kommunikation generell nicht mehr vom Verstehen, sondern vom Missverstehen aus und machte das Verstehen zum Sonderfall. Es bleibt dann, wenn man die Kommunikation nicht ganz abbrechen will, nur noch das Andersverstehen. Gesteht man sich und andern ein solches Andersverstehen zu, wird man frei, das Denken und Verstehen eines andern oder aber das eigene als Verstehen oder Missverstehen zu nehmen und als solches bestehen zu lassen. Und dann gewinnt man auch den Spielraum, Nähe oder Distanz zu anderen zu suchen. François Jullien (2012 / 2014) scheint in seinem Versuch, getrennte Kulturen füreinander verständlich zu machen, mit der </text:span></text:span><text:span text:style-name="Emphasis"><text:span text:style-name="T38">altérité</text:span></text:span><text:span text:style-name="Emphasis"><text:span text:style-name="T37"> etwas Ähnliches im Auge zu haben. Kulturen, so Jullien – er hat vor allem die alteuropäische und altchinesische im Blick –, können einander verstehen, ohne einander zu begreifen, ,Verstehen‘ verstanden als Verstehen in Spielräumen des Missverstehens. Er gebraucht dafür ebenfalls eine räumliche Metapher, die des ,Abstands‘ und des ,Dazwischen‘, in dem sich von Grund auf andere </text:span></text:span><text:soft-page-break/><text:span text:style-name="Emphasis"><text:span text:style-name="T37">Kulturen </text:span></text:span><text:span text:style-name="Emphasis"><text:span text:style-name="T38">entre-tenir</text:span></text:span><text:span text:style-name="Emphasis"><text:span text:style-name="T37"> im Doppelsinn von ,unterhalten‘ und ,sich aneinander halten‘ </text:span></text:span><text:span text:style-name="Emphasis"><text:span text:style-name="T37">können; zur Erläuterung dieses </text:span></text:span><text:span text:style-name="Emphasis"><text:span text:style-name="T38">écart</text:span></text:span><text:span text:style-name="Emphasis"><text:span text:style-name="T37"> spricht er ebenfalls von ,Zwischenraum‘ (</text:span></text:span><text:span text:style-name="Emphasis"><text:span text:style-name="T38">interstice</text:span></text:span><text:span text:style-name="Emphasis"><text:span text:style-name="T37">) und ,Spielraum‘ (</text:span></text:span><text:span text:style-name="Emphasis"><text:span text:style-name="T38">jeu</text:span></text:span><text:span text:style-name="Emphasis"><text:span text:style-name="T37">). Die Kommunikation läuft dann über Anspielung und Ironie, wiederum ein Kunst, die Nietzsche meisterhaft beherrscht.</text:span></text:span></text:p>
      <text:p text:style-name="P18"><text:span text:style-name="Emphasis"><text:span text:style-name="T37"><text:tab/>Von hier aus kann man sehen, dass es, was die gewohnte Moralisierung der Kommunikation leicht vergessen lässt, durchaus der Normalfall in der Orientierung an anderer Orientierung ist, auf Distanz zu anderen zu gehen und in Distanz zu ihnen zu bleiben. Nähe und Kooperation wird immer nur zu ausgewählten Anderen gesucht, seien es mehr oder weniger, aber nicht zu Millionen (,seid umschlungen, Millionen‘) oder nun Milliarden. Und gerade in auf Vernunft und Moral setzender Kommunikation können</text:span></text:span><text:span text:style-name="T37"> andere, mit denen man sich hartnäckig nicht einigen kann, leicht für </text:span><text:span text:style-name="T37">,unverständig‘, ,unvernünftig‘ oder ,irrational‘ erklärt werden. Die Kommunikation wird damit abgebrochen. </text:span></text:p>
      <text:p text:style-name="P18"><text:span text:style-name="Emphasis"><text:span text:style-name="T37"><text:tab/>Im Ausgang vom Andersverstehen kann man den Abbruch hinnehmen, ihn aber auch seinerseits anders verstehen und darum leichter vermeiden. Denn statt von einem bestimmten Verstehen geht man in der Orientierung an anderer Orientierung ohnehin von Spielräumen gegeneinander aus, auch im Gebrauch von Zeichen und Sprachen, und schränkt die Spielräume, wie die Situation es erfordert, jeweils so weit ein, dass eine hinreichende Verständigung zur Kooperation möglich wird – durch weitere Zeichen, die zwar jeweils wieder in Spielräumen anders verstanden werden, diese Spielräume aber wechselseitig einschränken (Stegmaier 2008, 275-282).</text:span></text:span><text:span text:style-name="Emphasis"><text:span text:style-name="T37"> So kann ein Denken und Verstehen mit anderem Denken und Verstehen jeweils soweit koexistieren wie nötig, ohne dass beide miteinander übereinstimmen müssten. </text:span></text:span></text:p>
      <text:p text:style-name="P9"><text:span text:style-name="Emphasis"><text:span text:style-name="T37"><text:tab/>Will man aber im Wissen, dass man nur schwer verstanden werden kann, wenn man anders denkt und erlebt als die meisten, doch verstanden werden – und Nietzsche wollte, sagte und betonte das zuletzt immer stärker („Hat man mich verstanden? […] Hat man mich verstanden? […] Hat man mich verstanden?“ EH, Warum ich ein Schicksal bin 7, 8, 9) –, muss man sich über die Spielräume einer Verständigung aus der Einsamkeit des Andersverstehens heraus wiederum verständigen.</text:span></text:span></text:p>
      <text:p text:style-name="P19"><text:span text:style-name="T8"><text:tab/>Nietzsches Formel für den Abstand im Denken und Verstehen anderer und die Einsamkeit im Denken und Verstehen, die daraus folgt, war, eingebettet in Überlegungen zur Rangordnung und Vornehmheit, „</text:span><text:span text:style-name="T4">Pathos der Distanz</text:span><text:span text:style-name="T8">“ (JGB 257). </text:span><text:soft-page-break/><text:span text:style-name="T8">,Pathos‘ steht gegen ,Begriff‘, ,Distanz‘ gegen ,Differenz‘, beide zusammen für ein </text:span><text:span text:style-name="T8">erlebtes, aber unbeobachtbares, unbezeichnetes und unbegriffenes Anderssein. Nietzsche hatte dafür auch den Begriff der ,Nuance‘, der Abweichung von einem Begriff, für die es keinen Begriff mehr gibt. Die Verständigung aus dem Pathos der Distanz heraus ist darin ,vornehm‘, dass sie anderen ihr Anderssein, Andersdenken und Andersverstehen lassen kann, ohne dafür Gegenseitigkeit, also gemeinsames Verstehen wenigstens darin zu erwarten und darauf hinzuarbeiten. Er gab dieser vornehmen Verständigung mit andern, die man lieber auf Distanz hält, in einer Aphorismenkette im V. Buch der </text:span><text:span text:style-name="T4">Fröhlichen Wissenschaft</text:span><text:span text:style-name="T8"> unter Titeln wie „</text:span><text:span text:style-name="T4">Der Einsiedler redet</text:span><text:span text:style-name="T8">“ (FW 364) auch deutliche Konturen, formulierte scherzhaft „Principien“ dafür. Dazu gehören: „</text:span><text:span text:style-name="T42">wie bei einem Unglücke seinen Muth einsetzen, tapfer zugreifen, sich selbst dabei bewundern, seinen Widerwillen zwischen die Zähne nehmen, seinen Ekel hinunter stopfen“, „seinen Mitmenschen ,verbessern‘, zum Beispiel durch ein Lob, so dass er sein Glück über sich selbst auszuschwitzen beginnt“, außerdem, soweit auch das nicht hilft, um eine unpassende Gesellschaft erträglich zu machen, „Selbsthypnotisirung“ (FW 364) und schließlich generell „Masken“ tragen und die Neugierigen mit ihnen beschäftigen. Im äußersten Fall: sich als „Gespenst“ gebä</text:span><text:span text:style-name="T26">rden. Das empfehle sich besonders, wenn man unliebsame Menschen „</text:span><text:span text:style-name="T17">bald los sein und fürchten machen will. Probe: man greift nach uns und bekommt uns nicht zu fassen. Das erschreckt.“ Das mag noch angehen. Dann aber wird es wirklich gespensterhaft: „Oder: wir kommen durch eine geschlossne Thür. Oder: wenn alle Lichter ausgelöscht sind.“ Und schließlich, nach aller verzweifelten Komik, nur noch scheinbar gespenstig: „Oder: nachdem wir bereits gestorben sind. Letzteres ist das Kunststück der </text:span><text:span text:style-name="T7">posthumen</text:span><text:span text:style-name="T17"> Menschen par excellence.“ Hier sprach Nietzsche, wie zahlreiche andere Stellen in seinem Werk bezeugen, sichtlich von sich selbst. Aber er lässt, in Parenthese, einen anonymen Andern sprechen: „,Was denkt ihr auch?‘ sagte ein Solcher einmal ungeduldig, ,würden wir diese Fremde, Kälte, Grabesstille um uns auszuhalten Lust haben, diese ganze unterirdische verborgne stumme unentdeckte </text:span><text:span text:style-name="Emphasis"><text:span text:style-name="T12">Einsamkeit</text:span></text:span><text:span text:style-name="T17">, die bei uns Leben heisst und ebensogut Tod heissen könnte, wenn wir nicht wüssten, was aus uns </text:span><text:span text:style-name="T7">wird</text:span><text:span text:style-name="T17">, — und dass wir nach dem Tode erst zu </text:span><text:span text:style-name="T7">unserm</text:span><text:span text:style-name="T17"> Leben kommen und lebendig werden, ah! sehr lebendig! wir posthumen Menschen!‘ —)“ (FW 365) </text:span><text:span text:style-name="T42">Solche ,Prinzipien‘</text:span><text:span text:style-name="T8"> werden wiederum nicht jedem verständlich sein und sollen es auch nicht. „</text:span><text:span text:style-name="T4">Wir Unverständlichen</text:span><text:span text:style-name="T8">“, so Nietzsche, </text:span><text:soft-page-break/><text:span text:style-name="T8">wollen und dürfen „das, was wir nicht theilen, nicht mittheilen“, nämlich das schwere </text:span><text:span text:style-name="T8">„Loos“ (FW 371), die Dinge „</text:span><text:span text:style-name="T4">von oben herab</text:span><text:span text:style-name="T8">“, aus höheren Ordnungen der Beobachtung und damit tiefer sehen zu können und sich dann Blicken in sonst moralisch gut verdeckte Abgründe des Nihilismus ausgesetzt zu sehen (JGB 30). </text:span></text:p>
      <text:p text:style-name="P19"><text:span text:style-name="T8"><text:tab/>Dennoch teilte Nietzsche auch das noch mit, und zwar in Büchern für den anonymen Buchmarkt. Das machte höchste Mitteilungs-Kunst nötig. Denn nur so konnte er die Wenigen erreichen, die ihn vielleicht in seinem Andersverstehen verstehen und es auf ihre Weise teilen könnten. Also musste er so reden, dass er von diesen verstanden, von den andern aber nicht verstanden wurde – und schrieb auch dies öffentlich, in einem weiteren Aphorismus der Kette zur vornehmen Verständigung, überschrieben </text:span>„<text:span text:style-name="T4">Zur </text:span><text:span text:style-name="T4">Frage der Verständlichkeit</text:span><text:span text:style-name="T8">“ (FW 381). Dort ist nun das „Es ist schwer, verstanden zu werden“ von JGB 27 zurückgelassen und durch ein stolzes „Man will nicht nur verstanden werden, wenn man schreibt, sondern ebenso gewiss auch </text:span><text:span text:style-name="T4">nicht</text:span><text:span text:style-name="T8"> verstanden werden“ ersetzt. Nietzsche macht sich anheischig, durch die „feineren Gesetze [s]eines Stils“, die, wie er nun oft genug bewiesen hat, über höchstes Raffinement verfügen, gezielt zu selektieren: </text:span></text:p>
      <text:p text:style-name="P22">Jeder vornehmere Geist und Geschmack wählt sich, wenn er sich mittheilen will, auch seine Zuhörer; indem er sie wählt, zieht er zugleich gegen ,die Anderen‘ seine Schranken. Alle feineren Gesetze eines Stils haben da ihren Ursprung: sie halten zugleich ferne, sie schaffen Distanz, sie verbieten ,den Eingang‘, das Verständniss, wie gesagt, — während sie Denen die Ohren aufmachen, die uns mit den Ohren verwandt sind.</text:p>
      <text:p text:style-name="P17">Die Hauptmittel sind, so Nietzsche, eben die „Kälte“, der Immoralismus, der Moralisten jeder Art als abschreckender Zynismus erscheinen muss, und die „Kürze“ der Mitteilung, die idealisierende Moralisten die „,Musik des Lebens‘“ (FW 372), all die zum Verständnis notwendigen Zwischentöne überhören lassen wird, die nur für die andern bestimmt sind: „ich halte es mit tiefen Problemen, wie mit einem kalten Bade — schnell hinein, schnell hinaus“. Und er gesteht dabei „Unwissenheit“ ein. Um feiner und tiefer zu denken und zu verstehen, brauche es nicht so sehr ausgedehnter Gelehrsamkeit als einen „Geschmack“, der „auf Unabhängigkeit gerichtet [ist], auf schnelles Kommen und Gehn, auf Wanderung, auf Abenteuer vielleicht, denen nur die Geschwindesten gewachsen sind“. Und, wenn man das alles mit Musik verbindet, den Geschmack für „Tanz“: „ich wüsste nicht, was der Geist eines Philosophen mehr zu sein wünschte, als ein guter Tänzer. Der Tanz nämlich ist sein Ideal, auch seine Kunst, zuletzt <text:soft-page-break/>auch seine einzige Frömmigkeit, sein ,Gottesdienst‘…“ (FW 381). Heben wir heraus: „auch seine Kunst“, die Kunst der Kommunikation des einsamen Denkens.</text:p>
      <text:p text:style-name="P17"/>
      <text:p text:style-name="P12">3. Inkommunikabilität der Redlichkeit der Kommunikation</text:p>
      <text:p text:style-name="P17"/>
      <text:p text:style-name="P20"><text:span text:style-name="T9">Aber auch, so gut kannte sich Nietzsche selbst, „seine einzige Frömmigkeit, sein ,Gottesdienst‘…“ Bei aller Kunst der Maskierung brauchte Nietzsche die Ehrlichkeit gegenüber sich selbst, oder, mit anderen Namen, Wahrhaftigkeit, Aufrichtigkeit, „Redlichkeit“ (Grau 2000; Kuhn 2011). Auch hier gibt es wieder eine „feinere Entwickelung der </text:span><text:span text:style-name="Emphasis"><text:span text:style-name="T9">Redlichkeit</text:span></text:span><text:span text:style-name="T9"> und der Skepsis“, sie kann weiter gehen, sie kann zurückfallen, sie bleibt „Experiment“ (FW 110). In jedem Fall ist sie für Nietzsche „eine Gewissenssache der Erkenntniss“, der Erkenntnis gerade seiner eigenen „Erlebnisse“ (FW 319), auch wenn sie vielleicht nur in „selten[en] Stunden“, in „</text:span><text:span text:style-name="T3">Musse und Müssiggang</text:span><text:span text:style-name="T9">“ möglich ist, wie sie die wissenschaftliche und philosophische Profession gewährt (FW 329). Und die Redlichkeit lässt sich bis zu einem gewissen Grad auch beobachten, an der Fähigkeit zur „Selbstbeobachtung“ und der Bereitschaft, die Illusionen und Fiktionen, die sich, woher auch immer und nicht zuletzt aus moralischen Gründen, in sie eindrängen, als solche zu unterscheiden und zu bezeichnen (FW 335). Sie kann wohl auch „eines Tages müde“ oder vielleicht auch „unsre Eitelkeit, unser Putz und Prunk, unsre Grenze, unsre Dummheit“ werden. Dennoch ist Redlichkeit die Tugend, ruft Nietzsche die „freien Geister“ an, „von der wir nicht loskönnen, wir freien Geister — nun, wir wollen mit aller Bosheit und Liebe an ihr arbeiten und nicht müde werden, uns in unsrer Tugend, die allein uns übrig blieb, zu ,vervollkommnen‘“ (JGB 227). Das Bekenntnis zur Redlichkeit, mit der er immer tiefer die Bedingungen der Kommunikation und die Untiefen des Nihilismus erschloss, auf die sie hinweisen, wenn man redlich genug ist, sie zu sehen, war so etwas wie Nietzsches </text:span><text:span text:style-name="T3">credo</text:span><text:span text:style-name="T9">, das Letzte, woran er sich hielt. Und doch nur bedingt halten konnte. Denn auch seiner Redlichkeit konnte er nie ganz sicher sein.</text:span></text:p>
      <text:p text:style-name="P16"><text:tab/>Der soziologische Systemtheoretiker Niklas Luhmann, der unfreiwillig auch zum Philosophen wurde, weil ihm die Philosophie seiner Zeit sehr ungenügend schien, und der sich auch gegen Nietzsche auf Distanz hielt, wiewohl er in seinen philosophischen Grundentscheidungen mit ihm weitgehend übereinkam (Stegmaier 2016), hat mit seiner <text:soft-page-break/>Skepsis auch vor der Redlichkeit, Ehrlichkeit, Aufrichtigkeit, Wahrhaftigkeit oder, wie man sie jetzt nennt: Authentizität nicht Halt gemacht. Auch sie gerät zuletzt in eine Paradoxie – gerade wenn sie, wie von Nietzsche, kommuniziert wird. „Aufrichtigkeit ist inkommunikabel,“ so Luhmann, „weil sie durch Kommunikation unaufrichtig wird.“ (Luhmann 1984, 207) Was mitgeteilt wird, kann von andern, eben dadurch, dass es mitgeteilt wird, für wahr gehalten werden oder nicht, es wird eben durch die Kommunikation zur Alternative gestellt. Und das gilt auch für die Wahrhaftigkeit, die jemand sich oder andern zuschreibt, um die Wahrheit seiner Mitteilung zu bekräftigen. Die Mitteilung wird kontraproduktiv, sie provoziert selbst die Zweifel an ihr (wenn jemand sagt, ,um ganz aufrichtig zu sein‘, war er es vorher nicht, wird er es dann jetzt sein?). Dem entgeht auch Nietzsche mit all seiner Kunst nicht, einfach weil er weiterhin kommuniziert, kommunizieren muss, um mit seinem Denken leben zu können. </text:p>
      <text:p text:style-name="P10"/>
      <text:p text:style-name="P8">Literatur</text:p>
      <text:p text:style-name="P26"/>
      <text:p text:style-name="P26">Cussen, Ken: „Nietzsche's radical retreat into solitude : cultural pessimism or self-diagnosis?“ In: <text:span text:style-name="T37">Thomas E. Hart</text:span> (Hg.), Nietzsche, culture and education. <text:span text:style-name="T37">Farnham/Burlington 2009, 83-96.</text:span></text:p>
      <text:p text:style-name="P38">Grau, Gerd-Günther: Art. „Redlichkeit, intellektuelle“. In: <text:span text:style-name="T46">Hennig Ottmann (Hg.): Nietzsche-Handbuch. Leben – Werk – Wirkung. Stuttgart / Weimar 2000, 308 f.</text:span></text:p>
      <text:p text:style-name="P36">Hutter, Horst: Nietzsche‘s Practice of Solitude. In: Thomas E. Hart (Hg.), Nietzsche, culture and education. Farnham/Burlington 2009, 39-62.</text:p>
      <text:p text:style-name="P36">Jolly, Julius: Eine Reise nach Ostindien IV, in: Deutsche Rundschau, Bd. 40, Juli-September 1884, 121.</text:p>
      <text:p text:style-name="P32"><text:span text:style-name="Emphasis"><text:span text:style-name="T47">Jullien, François: L‘écart et l‘entre. Leçon inaugurale de la Chaire sur l‘altérité. Paris 2012. Deutsch: Der Weg zum Anderen. Alterität im Zeitalter der Globalisierung. Aus dem Frz. von Christian Leitner. Wien 2014.</text:span></text:span></text:p>
      <text:p text:style-name="P38">Kuhn, Elisabeth: Art. „Redlichkeit“. In: <text:span text:style-name="T45">Christian Niemeyer (Hg.), Nietzsche-Lexikon, 2. Aufl. Darmstadt 2011, 321 f. </text:span></text:p>
      <text:p text:style-name="P28">Lämmert, Eberhard: „Nietzsches Apotheose der Einsamkeit“. In: Nietzsche-Studien 16 (1987), 47-69.</text:p>
      <text:p text:style-name="P28">Lampl, Hans Erich: „Auf den Spuren des Lesers Friedrich Nietzsche“. In: Nietzsche-Studien 22 (1993), 295–303.</text:p>
      <text:p text:style-name="P36">Luhmann, Niklas: Soziale Systeme. Grundriß einer allgemeinen Theorie. Frankfurt am Main 1984.</text:p>
      <text:p text:style-name="P27">Marton, Scarlett: „Silêncio, solidão“. In: Cadernos Nietzsche 9 (São Paulo 2000), 79-105.</text:p>
      <text:p text:style-name="P28">Meyer, Theo: „Das Problem der Einsamkeit bei Nietzsche“. In: Journal of the Faculty of letters (The University of Tokyo, Aesthetics) 15 (1990), 41-84.</text:p>
      <text:p text:style-name="P33">Reich, Hauke: Nietzsche-Zeitgenossenlexikon. Verwandte und Vorfahren, Freunde und Feinde, Verehrer und Kritiker von Friedrich Nietzsche. Basel 2004.</text:p>
      <text:p text:style-name="P26"><text:span text:style-name="T49">Röllin, Beat / Trenkle, Franziska: „</text:span><text:span text:style-name="T29">Nachweise aus Deutsche Rundschau, Bände 39-40 (1884)“. In: Nietzsche-Studien 37 (2008), 317 f.</text:span></text:p>
      <text:p text:style-name="P37">Stegmaier, Werner: „Nietzsches Zeichen“, in: Nietzsche-Studien 29 (2000), 41-69.</text:p>
      <text:p text:style-name="P35">Stegmaier, Werner: Philosophie der Orientierung, Berlin/New York 2008.</text:p>
      <text:p text:style-name="P34"><text:span text:style-name="T37">Stegmaier, Werner: Nietzsches Befreiung der Philosophie. Kontextuelle Interpretation des V. </text:span><text:soft-page-break/><text:span text:style-name="T37">Buchs der </text:span>Fröhlichen Wissenschaft.<text:span text:style-name="T37"> Berlin/Boston 2012 a.</text:span></text:p>
      <text:p text:style-name="P35">Stegmaier, Werner: „Wie leben wir mit dem Nihilismus? Nietzsches Nihilismus aus der Sicht einer aktuellen Philosophie der Orientierung“. In: Tijdschrift voor Filosofie 74 (2012 b), 319-338.</text:p>
      <text:p text:style-name="P35">Stegmaier, Werner: Luhmann meets Nietzsche. Orientierung im Nihilismus. Berlin/Boston 2016.</text:p>
      <text:p text:style-name="P31">Stuppner, Ivan: Formen der Einsamkeit bei Friedrich Nietzsche. Marburg 2011.</text:p>
      <text:p text:style-name="P29">Tongeren, Paul van: „Politics, friendship and solitude in Nietzsche“. In: South African Journal of Philosophy 19.3 (2000), 209-222.</text:p>
      <text:p text:style-name="P29"/>
      <text:p text:style-name="P30">Werner Stegma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utura" svg:font-family="Futura"/>
    <style:font-face style:name="Futura-Medium" svg:font-family="Futura-Medium"/>
    <style:font-face style:name="Lucida Sans1" svg:font-family="'Lucida Sans'"/>
    <style:font-face style:name="ArialMT" svg:font-family="ArialMT" style:font-family-generic="swiss"/>
    <style:font-face style:name="Verdana" svg:font-family="Verdana" style:font-family-generic="swiss"/>
    <style:font-face style:name="Arial" svg:font-family="Arial" style:font-pitch="variable"/>
    <style:font-face style:name="Futura1" svg:font-family="Futura" style:font-pitch="variable"/>
    <style:font-face style:name="Times New Roman1" svg:font-family="'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Futura" fo:font-size="10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Futura" fo:font-size="12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utura" style:font-name-complex="Lucida Sans1"/>
    </style:style>
    <style:style style:name="Caption" style:family="paragraph" style:parent-style-name="Standard" style:class="extra">
      <style:paragraph-properties fo:margin-top="0.212cm" fo:margin-bottom="0.212cm" text:number-lines="false" text:line-number="0"/>
      <style:text-properties style:font-name="Futura" fo:font-size="10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Futura" style:font-name-complex="Lucida Sans1"/>
    </style:style>
    <style:style style:name="Footer" style:family="paragraph" style:parent-style-name="Standard" style:class="extra">
      <style:paragraph-properties text:number-lines="false" text:line-number="0">
        <style:tab-stops>
          <style:tab-stop style:position="7.768cm" style:type="center"/>
          <style:tab-stop style:position="15.538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Georgia"/>
    </style:style>
    <style:page-layout style:name="Mpm1">
      <style:page-layout-properties fo:page-width="21.001cm" fo:page-height="29.7cm" style:num-format="1" style:print-orientation="portrait" fo:margin-top="2cm" fo:margin-bottom="2cm" fo:margin-left="2cm" fo:margin-right="3.46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6</text:page-number> /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f. Dr. Werner Stegmaier</meta:initial-creator>
    <meta:creation-date>2015-03-13T18:16:46</meta:creation-date>
    <dc:date>2017-03-03T01:03:24</dc:date>
    <dc:creator>Prof. Dr. Werner Stegmaier</dc:creator>
    <meta:editing-duration>P1DT14H33M32S</meta:editing-duration>
    <meta:editing-cycles>47</meta:editing-cycles>
    <meta:generator>OpenOffice.org/3.3$Unix OpenOffice.org_project/330m20$Build-9567</meta:generator>
    <meta:document-statistic meta:table-count="0" meta:image-count="0" meta:object-count="0" meta:page-count="16" meta:paragraph-count="54" meta:word-count="5956" meta:character-count="39103"/>
  </office:meta>
</office:document-meta>
</file>